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745cm" fo:margin-left="-0.191cm" fo:margin-top="0cm" fo:margin-bottom="0cm" table:align="left" style:writing-mode="lr-tb"/>
    </style:style>
    <style:style style:name="Tabulka1.A" style:family="table-column">
      <style:table-column-properties style:column-width="4.491cm"/>
    </style:style>
    <style:style style:name="Tabulka1.B" style:family="table-column">
      <style:table-column-properties style:column-width="14.252cm"/>
    </style:style>
    <style:style style:name="Tabulka1.1" style:family="table-row">
      <style:table-row-properties style:min-row-height="1.457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744cm" style:keep-together="true" fo:keep-together="auto"/>
    </style:style>
    <style:style style:name="Tabulka1.3" style:family="table-row">
      <style:table-row-properties style:min-row-height="0.73cm" style:keep-together="true" fo:keep-together="auto"/>
    </style:style>
    <style:style style:name="Tabulka1.4" style:family="table-row">
      <style:table-row-properties style:min-row-height="0.473cm" style:keep-together="true" fo:keep-together="auto"/>
    </style:style>
    <style:style style:name="Tabulka1.5" style:family="table-row">
      <style:table-row-properties style:min-row-height="0.956cm" style:keep-together="true" fo:keep-together="auto"/>
    </style:style>
    <style:style style:name="Tabulka1.6" style:family="table-row">
      <style:table-row-properties style:min-row-height="2.718cm" style:keep-together="true" fo:keep-together="auto"/>
    </style:style>
    <style:style style:name="Tabulka2" style:family="table">
      <style:table-properties style:width="18.745cm" fo:margin-left="-0.191cm" fo:margin-top="0cm" fo:margin-bottom="0cm" table:align="left" style:writing-mode="lr-tb"/>
    </style:style>
    <style:style style:name="Tabulka2.A" style:family="table-column">
      <style:table-column-properties style:column-width="4.491cm"/>
    </style:style>
    <style:style style:name="Tabulka2.B" style:family="table-column">
      <style:table-column-properties style:column-width="14.252cm"/>
    </style:style>
    <style:style style:name="Tabulka2.1" style:family="table-row">
      <style:table-row-properties style:min-row-height="1.903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1.487cm" style:keep-together="true" fo:keep-together="auto"/>
    </style:style>
    <style:style style:name="Tabulka2.3" style:family="table-row">
      <style:table-row-properties style:min-row-height="1.734cm" style:keep-together="true" fo:keep-together="auto"/>
    </style:style>
    <style:style style:name="Tabulka2.5" style:family="table-row">
      <style:table-row-properties style:min-row-height="1.73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1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fo:color="#000000" style:font-name="Arial1" fo:font-size="9pt" style:font-size-asian="9pt" style:font-name-complex="Arial2" style:font-size-complex="9pt"/>
    </style:style>
    <style:style style:name="T4" style:family="text">
      <style:text-properties fo:color="#00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5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ogram pro eliminaci symptomů tzv. „brachycefalického syndromu“ u chovných jedinců plemene anglický buldok v rámci klubů zastřešujících toto plemeno </text:span></text:p>
      <text:p text:style-name="P1"><text:span text:style-name="T3"><text:line-break/><text:line-break/></text:span><text:span text:style-name="T1">V rámci monitoringu zdraví u chovných jedinců plemene anglický buldok se při uchovňování zaměřujeme na odhalování respiračních obtíží při pohybu nebo i v klidu, úzké nosní dírky a posouzení nosní vrásky, která nesmí být příliš těžká nebo příliš velká a nesmí zakrývat nos ani oči. Při posuzování jedinců při bonitacích se proto zaměřujeme na sledování těchto vad a jedinci, kteří by vykazovali takové obtíže (tj. respirační obtíže, úzké nosní dírky, nosní vráska ztěžující dýchání), do chovu nejsou připuštěni, a to ani podmínečně.<text:line-break/><text:line-break/>Jako další krok pro detailnější posouzení zdravotního stavu jedinců je od 1.1.2021 nezbytné odborné veterinární vyšetření srdce a průdušnice (klinické auskultační vyšetření/EKG/echokardiografie/RTG) jako povinná příloha k zařazení jedince do chovu. Jedinci vykazující v rámci těchto vyšetření patologické nálezy nebudou zařazeni do chovu a všechny 3 kluby, zastřešující plemeno anglický buldok (Bulldog Club, Klub anglických bulldogů ČR, Moravskoslezský bulldog-mops klub) se vzájemně v této oblasti informují</text:span><text:span text:style-name="T3">.</text:span></text:p>
      <text:p text:style-name="P1"><text:span text:style-name="T1">Věková hranice psa/feny pro provedení vyšetření srdce a průdušnice je 12 měsíců. Platnost vyšetření je 6 měsíců od provedení vyšetření. Výsledek vyšetření se zaznamenává na předepsaný formulář, který musí být kompletně vyplněn a potvrzen veterinárním lékařem, který vyšetření provedl. K němu se přikládá i kopie RTG snímku trachey. Tyto dva dokumenty budou přílohou protokolu o uchovnění jedince</text:span><text:bookmark text:name="Bookmark"/><text:span text:style-name="T1"> – bonitačního listu. <text:s/>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Bulldog Club, z.s.</text:span></text:p>
      <text:p text:style-name="Standard"><text:span text:style-name="T1">Klub anglických bulldogů České republiky, z.s.</text:span></text:p>
      <text:p text:style-name="Standard"><text:span text:style-name="T1">Moravskoslezský bulldog-mops klub</text:span></text:p>
      <text:p text:style-name="P2"/>
      <text:p text:style-name="P2"/>
      <text:p text:style-name="P2"/>
      <text:p text:style-name="P2"/>
      <text:p text:style-name="Standard"><text:span text:style-name="T1">Příloha: Formulář o provedeném vyšetření srdce a průdušnice</text:span></text:p>
      <text:p text:style-name="P9"><text:span text:style-name="T6">Protokol o vyšetření srdce a trachey – pro plemeno anglický buldok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5">Jméno psa/feny:</text:span></text:p>
            <text:p text:style-name="P5"/>
            <text:p text:style-name="P7"><text:span text:style-name="T5">Chovatelská stanice:</text:span></text:p>
          </table:table-cell>
          <table:table-cell table:style-name="Tabulka1.A1" office:value-type="string">
            <text:p text:style-name="P7"><text:text-input text:description=""/></text:p>
            <text:p text:style-name="P6"/>
            <text:p text:style-name="P7"><text:text-input text:description=""/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5">Datum narození:</text:span></text:p>
          </table:table-cell>
          <table:table-cell table:style-name="Tabulka1.A1" office:value-type="string">
            <text:p text:style-name="P7"><text:text-input text:description=""/></text:p>
          </table:table-cell>
        </table:table-row>
        <table:table-row table:style-name="Tabulka1.3">
          <table:table-cell table:style-name="Tabulka1.A1" office:value-type="string">
            <text:p text:style-name="P7"><text:span text:style-name="T5">Barva:</text:span></text:p>
          </table:table-cell>
          <table:table-cell table:style-name="Tabulka1.A1" office:value-type="string">
            <text:p text:style-name="P7"><text:text-input text:description=""/></text:p>
          </table:table-cell>
        </table:table-row>
        <table:table-row table:style-name="Tabulka1.4">
          <table:table-cell table:style-name="Tabulka1.A1" office:value-type="string">
            <text:p text:style-name="P7"><text:span text:style-name="T5">Číslo mikročipu:</text:span></text:p>
          </table:table-cell>
          <table:table-cell table:style-name="Tabulka1.A1" office:value-type="string">
            <text:p text:style-name="P7"><text:text-input text:description=""/></text:p>
          </table:table-cell>
        </table:table-row>
        <table:table-row table:style-name="Tabulka1.5">
          <table:table-cell table:style-name="Tabulka1.A1" office:value-type="string">
            <text:p text:style-name="P7"><text:span text:style-name="T5">Číslo zápisu v plemenné knize:</text:span></text:p>
          </table:table-cell>
          <table:table-cell table:style-name="Tabulka1.A1" office:value-type="string">
            <text:p text:style-name="P7"><text:text-input text:description=""/></text:p>
          </table:table-cell>
        </table:table-row>
        <table:table-row table:style-name="Tabulka1.6">
          <table:table-cell table:style-name="Tabulka1.A1" office:value-type="string">
            <text:p text:style-name="P7"><text:span text:style-name="T5">Majitel – jméno a příjmení:</text:span></text:p>
            <text:p text:style-name="P5"/>
            <text:p text:style-name="P5"/>
            <text:p text:style-name="P7"><text:span text:style-name="T5">Adresa:</text:span></text:p>
            <text:p text:style-name="P5"/>
            <text:p text:style-name="P5"/>
            <text:p text:style-name="P7"><text:span text:style-name="T5">Telefon:</text:span></text:p>
            <text:p text:style-name="P5"/>
            <text:p text:style-name="P7"><text:span text:style-name="T5">E-mail:</text:span></text:p>
          </table:table-cell>
          <table:table-cell table:style-name="Tabulka1.A1" office:value-type="string">
            <text:p text:style-name="P7"><text:text-input text:description=""/></text:p>
            <text:p text:style-name="P8"/>
            <text:p text:style-name="P7"><text:text-input text:description=""/></text:p>
            <text:p text:style-name="P7"><text:text-input text:description=""/></text:p>
            <text:p text:style-name="P7"><text:text-input text:description=""/></text:p>
            <text:p text:style-name="P7"><text:text-input text:description=""/></text:p>
          </table:table-cell>
        </table:table-row>
      </table:table>
      <text:p text:style-name="P3"><text:span text:style-name="T6">Výsledky vyšetření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5">Auskultace - povinně:</text:span></text:p>
            <text:p text:style-name="P5"/>
            <text:p text:style-name="P5"/>
          </table:table-cell>
          <table:table-cell table:style-name="Tabulka2.A1" office:value-type="string">
            <text:p text:style-name="P7"><text:span text:style-name="T5">Srdeční šelest - <text:s text:c="10"/>ano <text:s text:c="17"/>ne</text:span></text:p>
            <text:p text:style-name="P5"/>
            <text:p text:style-name="P7"><text:span text:style-name="T5">nález: </text:span><text:text-input text:description=""/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5">RTG krku/hrudníku – trachea - povinně:</text:span></text:p>
            <text:p text:style-name="P5"/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7"><text:span text:style-name="T5">Nález: </text:span><text:text-input text:description=""/></text:p>
          </table:table-cell>
        </table:table-row>
        <table:table-row table:style-name="Tabulka2.3">
          <table:table-cell table:style-name="Tabulka2.A1" office:value-type="string">
            <text:p text:style-name="P7"><text:span text:style-name="T5">EKG – doporučeno, povinně v případě nálezu auskultací:</text:span></text:p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7"><text:span text:style-name="T5">Nález: </text:span><text:text-input text:description=""/></text:p>
          </table:table-cell>
        </table:table-row>
        <table:table-row table:style-name="Tabulka2.3">
          <table:table-cell table:style-name="Tabulka2.A1" office:value-type="string">
            <text:p text:style-name="P7"><text:span text:style-name="T5">Dopplerovská echokardiografie – doporučeno, povinně v případě nálezu auskultací:</text:span></text:p>
            <text:p text:style-name="P5"/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7"><text:span text:style-name="T5">Nález: </text:span><text:text-input text:description=""/></text:p>
          </table:table-cell>
        </table:table-row>
        <table:table-row table:style-name="Tabulka2.5">
          <table:table-cell table:style-name="Tabulka2.A1" office:value-type="string">
            <text:p text:style-name="P7"><text:span text:style-name="T5">Echokardiografie - doporučeno:</text:span></text:p>
            <text:p text:style-name="P5"/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7"><text:span text:style-name="T5">Nález: </text:span><text:text-input text:description=""/></text:p>
          </table:table-cell>
        </table:table-row>
      </table:table>
      <text:p text:style-name="Standard"><text:span text:style-name="T5">RTG krku/hrudníku – trachea přiložen k protokolu</text:span></text:p>
      <text:p text:style-name="Standard"><text:span text:style-name="T5">Datum vyšetření:<text:tab/><text:tab/><text:tab/><text:tab/>Vyšetřil (jméno, adresa, telefon, email):</text:span></text:p>
      <text:p text:style-name="Standard"><text:text-input text:description=""/><text:span text:style-name="T8"><text:tab/><text:tab/><text:tab/><text:tab/><text:tab/><text:tab/></text:span><text:text-input text:description=""/></text:p>
      <text:p text:style-name="Standard"><text:span text:style-name="T5"><text:tab/><text:tab/><text:tab/><text:tab/><text:tab/><text:tab/></text:span><text:text-input text:description=""/></text:p>
      <text:p text:style-name="Standard"><text:span text:style-name="T5"><text:tab/><text:tab/><text:tab/><text:tab/><text:tab/><text:tab/></text:span><text:text-input text:description=""/><text:span text:style-name="T5"><text:tab/></text:span></text:p>
      <text:p text:style-name="Standard"><text:span text:style-name="T5">Bulldog Club, z.s. – </text:span><text:a xlink:type="simple" xlink:href="http://www.bulldogclub.cz" text:style-name="Internet_20_link" text:visited-style-name="Visited_20_Internet_20_Link"><text:span text:style-name="T7">www.bulldogclub.cz</text:span></text:a><text:span text:style-name="T5"><text:tab/></text:span></text:p>
      <text:p text:style-name="Standard"><text:span text:style-name="T5">Klub anglických bulldogů České republiky, z.s. – </text:span><text:a xlink:type="simple" xlink:href="http://www.kabcr.cz" text:style-name="Internet_20_link" text:visited-style-name="Visited_20_Internet_20_Link"><text:span text:style-name="T7">www.kabcr.cz</text:span></text:a><text:span text:style-name="T5"><text:tab/><text:tab/>_______________________________________</text:span></text:p>
      <text:p text:style-name="Standard"><text:span text:style-name="T5">Moravskoslezský bulldog-mops club, z.s. – </text:span><text:a xlink:type="simple" xlink:href="http://www.msbmk.cz" text:style-name="Internet_20_link" text:visited-style-name="Visited_20_Internet_20_Link"><text:span text:style-name="T7">www.msbmk.cz</text:span></text:a><text:span text:style-name="T5"><text:tab/><text:tab/>podpis, razít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ynta Michal, Ing.</meta:initial-creator>
    <meta:editing-cycles>2</meta:editing-cycles>
    <meta:creation-date>2020-08-19T08:31:00</meta:creation-date>
    <dc:date>2022-02-03T16:05:12.61</dc:date>
    <meta:editing-duration>PT21S</meta:editing-duration>
    <meta:generator>OpenOffice/4.1.7$Win32 OpenOffice.org_project/417m1$Build-9800</meta:generator>
    <meta:document-statistic meta:table-count="2" meta:image-count="0" meta:object-count="0" meta:page-count="2" meta:paragraph-count="49" meta:word-count="396" meta:character-count="2693"/>
    <meta:user-defined meta:name="AppVersion">16.0000</meta:user-defined>
    <meta:user-defined meta:name="Company">Pražská energetika,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