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Standardnípísmoodstavce" style:family="text">
      <style:text-properties fo:color="#000000" fo:font-size="14pt" style:font-size-asian="14pt" style:font-size-complex="14pt"/>
    </style:style>
    <style:style style:name="T11" style:parent-style-name="Standardnípísmoodstavce" style:family="text">
      <style:text-properties fo:color="#000000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Standardnípísmoodstavce" style:family="text">
      <style:text-properties fo:color="#000000" fo:font-size="14pt" style:font-size-asian="14pt" style:font-size-complex="14pt"/>
    </style:style>
    <style:style style:name="T14" style:parent-style-name="Standardnípísmoodstavce" style:family="text">
      <style:text-properties fo:color="#000000" fo:font-size="14pt" style:font-size-asian="14pt" style:font-size-complex="14pt"/>
    </style:style>
    <style:style style:name="T15" style:parent-style-name="Standardnípísmoodstavce" style:family="text">
      <style:text-properties fo:color="#000000"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Standardnípísmoodstavce" style:family="text">
      <style:text-properties fo:color="#000000" fo:font-size="14pt" style:font-size-asian="14pt" style:font-size-complex="14pt"/>
    </style:style>
    <style:style style:name="T18" style:parent-style-name="Standardnípísmoodstavce" style:family="text">
      <style:text-properties fo:color="#000000" fo:font-size="14pt" style:font-size-asian="14pt" style:font-size-complex="14pt"/>
    </style:style>
    <style:style style:name="T19" style:parent-style-name="Standardnípísmoodstavce" style:family="text">
      <style:text-properties fo:color="#000000" fo:font-size="14pt" style:font-size-asian="14pt" style:font-size-complex="14pt"/>
    </style:style>
    <style:style style:name="T20" style:parent-style-name="Standardnípísmoodstavce" style:family="text">
      <style:text-properties fo:color="#000000"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Standardnípísmoodstavce" style:family="text">
      <style:text-properties fo:color="#000000" fo:font-size="14pt" style:font-size-asian="14pt" style:font-size-complex="14pt"/>
    </style:style>
    <style:style style:name="T23" style:parent-style-name="Standardnípísmoodstavce" style:family="text">
      <style:text-properties fo:color="#000000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Standardnípísmoodstavce" style:family="text">
      <style:text-properties fo:color="#000000" fo:font-size="14pt" style:font-size-asian="14pt" style:font-size-complex="14pt"/>
    </style:style>
    <style:style style:name="T26" style:parent-style-name="Standardnípísmoodstavce" style:family="text">
      <style:text-properties fo:color="#000000"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list-style-name="LFO1" style:family="paragraph"/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color="#000000" fo:font-size="14pt" style:font-size-asian="14pt"/>
    </style:style>
    <style:style style:name="P36" style:parent-style-name="Standard" style:list-style-name="LFO1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list-style-name="LFO2" style:family="paragraph"/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color="#000000" fo:font-size="14pt" style:font-size-asian="14pt"/>
    </style:style>
    <style:style style:name="P44" style:parent-style-name="Standard" style:list-style-name="LFO2" style:family="paragraph"/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color="#000000" fo:font-size="14pt" style:font-size-asian="14pt"/>
    </style:style>
    <style:style style:name="T47" style:parent-style-name="Standardnípísmoodstavce" style:family="text">
      <style:text-properties fo:color="#000000" fo:font-size="14pt" style:font-size-asian="14pt"/>
    </style:style>
    <style:style style:name="P48" style:parent-style-name="Standard" style:list-style-name="LFO2" style:family="paragraph"/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color="#000000" fo:font-size="14pt" style:font-size-asian="14pt"/>
    </style:style>
    <style:style style:name="T51" style:parent-style-name="Standardnípísmoodstavce" style:family="text">
      <style:text-properties fo:color="#000000" fo:font-size="14pt" style:font-size-asian="14pt"/>
    </style:style>
    <style:style style:name="P52" style:parent-style-name="Standard" style:list-style-name="LFO2" style:family="paragraph"/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color="#000000" fo:font-size="14pt" style:font-size-asian="14pt"/>
    </style:style>
    <style:style style:name="P55" style:parent-style-name="Standard" style:list-style-name="LFO2" style:family="paragraph"/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fo:color="#000000" fo:font-size="14pt" style:font-size-asian="14pt"/>
    </style:style>
    <style:style style:name="P58" style:parent-style-name="Standard" style:list-style-name="LFO2" style:family="paragraph"/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T61" style:parent-style-name="Standardnípísmoodstavce" style:family="text">
      <style:text-properties fo:color="#000000" fo:font-size="14pt" style:font-size-asian="14pt"/>
    </style:style>
    <style:style style:name="P62" style:parent-style-name="Standard" style:list-style-name="LFO2" style:family="paragraph"/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color="#000000" fo:font-size="14pt" style:font-size-asian="14pt"/>
    </style:style>
    <style:style style:name="P65" style:parent-style-name="Standard" style:list-style-name="LFO2" style:family="paragraph"/>
    <style:style style:name="T66" style:parent-style-name="Standardnípísmoodstavce" style:family="text">
      <style:text-properties fo:color="#000000" fo:font-size="14pt" style:font-size-asian="14pt"/>
    </style:style>
    <style:style style:name="T67" style:parent-style-name="Standardnípísmoodstavce" style:family="text">
      <style:text-properties fo:color="#000000" fo:font-size="14pt" style:font-size-asian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8"/></text:span><text:span text:style-name="T3">Moravskoslezský bulldok – mops klub, z.s.</text:span></text:p>
      <text:p text:style-name="P4"><text:s text:c="11"/></text:p>
      <text:p text:style-name="P5"/>
      <text:p text:style-name="P6">Ozdravný program pro plemeno francouzský buldoček a mops</text:p>
      <text:p text:style-name="P7"/>
      <text:p text:style-name="P8"/>
      <text:p text:style-name="P9"/>
      <text:p text:style-name="Standard"><text:span text:style-name="T10">Jedním z hlavních chovatelských cílů chovu francouzských buldočků, anglických buldoků a<text:s/></text:span><text:span text:style-name="T11">mopsů by měl být chov a produkce zdravých jedinců.</text:span></text:p>
      <text:p text:style-name="P12"/>
      <text:p text:style-name="Standard"><text:span text:style-name="T13">Tak jako každý zodpovědný majitel, tak každý zodpovědný chovatelský klub, musí mít starost o zdraví a dlouhověkost chovaného plemene. Víme, že v poslední době ze strany členské základny vyvstává potřeba z</text:span><text:span text:style-name="T14">dravotní profil našich plemen podstatně lépe charakterizovat a řešit problémy, které naše plemena trápí. Tyto snahy jsou v poslední době umocněny požadavky FCI a ČMKU na sledování zdraví brychycefalických plemen, vzhledem k mezinárodní kampani vyvolané hol</text:span><text:span text:style-name="T15">andským kynologickým svazem Raad van Beheer.</text:span></text:p>
      <text:p text:style-name="P16"/>
      <text:p text:style-name="Standard"><text:span text:style-name="T17">Zdravotní testy jsou pouze jedním ze způsobů. jak identifikovat a vyloučit některé nemoci a v chovu je alespoň částečně nebo i úplně eliminovat. Tyto testy jsou pro majitele jednou z možností, jak zabezpečit zd</text:span><text:span text:style-name="T18">raví chovaného jedince.</text:span></text:p>
      <text:p text:style-name="Standard"><text:span text:style-name="T19">Majitelé mají možnost podrobení se všem testům, ale také pouze některým, dle jejich uvážení.</text:span></text:p>
      <text:p text:style-name="Standard"><text:span text:style-name="T20">Výjimkou jsou testy označené jako povinné, jejichž absolvování musí chovatel doložit při bonitaci jedince.</text:span></text:p>
      <text:p text:style-name="P21"/>
      <text:p text:style-name="Standard"><text:span text:style-name="T22">Protože naše plemena jsou zastř</text:span><text:span text:style-name="T23">ešována i jinými kluby, je v zájmu plemen, aby podmínky a systém kontroly zdraví byly co nejvíce podobné, pokud ne zcela totožné. V tomto smyslu jde o vzájemná meziklubová jednání.</text:span></text:p>
      <text:p text:style-name="P24"/>
      <text:p text:style-name="Standard"><text:span text:style-name="T25">Specifickým zdravotním problémem, společným pro všechna tři plemena je<text:s/></text:span><text:span text:style-name="T26">brachycefalický obstrukční dýchací syndrom (Brachycephalic Obstructive Airway Syndrome - BOAS). FCI ve spolupráci s University of Cambridge vypracovalo schéma klasifikace dýchacích funkcí pro anglické buldoky, francouzské buldočky a mopse.</text:span></text:p>
      <text:p text:style-name="P27"/>
      <text:p text:style-name="Standard"><text:span text:style-name="T28">Pro všechny jed</text:span><text:span text:style-name="T29">ince navrhujeme od 1.</text:span><text:span text:style-name="T30">6</text:span><text:span text:style-name="T31">. 2021 pro chovnost povinné vyšetření</text:span><text:span text:style-name="T32">:</text:span></text:p>
      <text:list text:style-name="LFO1" text:continue-numbering="true">
        <text:list-item>
          <text:p text:style-name="P33"><text:span text:style-name="T34">Echokardiografie nebo Doppler -<text:s/></text:span><text:span text:style-name="T35">Vyšetření provádí specialista prostřednictvím ultrazvuku srdce, využívajícím tzv. Dopplerova jevu. Vyšetření NEVYŽADUJE sedaci nebo anestezii.</text:span></text:p>
        </text:list-item>
        <text:list-item>
          <text:p text:style-name="P36">Zátěžový test psa pro identifikaci BOAS</text:p>
        </text:list-item>
      </text:list>
      <text:p text:style-name="P37"/>
      <text:p text:style-name="P38"/>
      <text:p text:style-name="P39"/>
      <text:soft-page-break/>
      <text:p text:style-name="P40">V rámci ozdravného programu doporučujeme:</text:p>
      <text:list text:style-name="LFO2" text:continue-numbering="true">
        <text:list-item>
          <text:p text:style-name="P41"><text:span text:style-name="T42">Vyšetření a archivace DNA - p</text:span><text:span text:style-name="T43">rovádí genetická laboratoř.</text:span></text:p>
        </text:list-item>
        <text:list-item>
          <text:p text:style-name="P44"><text:span text:style-name="T45">Luxace pately -<text:s/></text:span><text:span text:style-name="T46"><text:s/>jde o vyšetření, které NEVYŽADUJE sedaci nebo anestezii. Vyšetřovaný jedinec musí být starší 12 měsíců. Vyšetření pro</text:span><text:span text:style-name="T47">vádí certifikovaný veterinární lékař.</text:span></text:p>
        </text:list-item>
        <text:list-item>
          <text:p text:style-name="P48"><text:span text:style-name="T49">Dysplasie kyčlí, loktů - v</text:span><text:span text:style-name="T50">yšetření VYŽADUJE anestezii, protože je nutná specifická poloha pro rentgenové vyšetření. Výsledek vyšetření vyhodnocuje certifikovaný veterinární lékař-specialista. Vyšetření se<text:s/></text:span><text:span text:style-name="T51">provádí ve věku od 12 měsíců.</text:span></text:p>
        </text:list-item>
        <text:list-item>
          <text:p text:style-name="P52"><text:span text:style-name="T53">Brachycefalický oční syndrom - v</text:span><text:span text:style-name="T54">yšetření provádí veterinární lékař-specialista na oftalmologii.</text:span></text:p>
        </text:list-item>
        <text:list-item>
          <text:p text:style-name="P55"><text:span text:style-name="T56">Degenerativní myelopatie - t</text:span><text:span text:style-name="T57">est provádí genetická laboratoř z krve nebo bukálního výtěru.</text:span></text:p>
        </text:list-item>
        <text:list-item>
          <text:p text:style-name="P58"><text:span text:style-name="T59">Nekrotizující meningoencefalitida – PDE<text:s/></text:span><text:span text:style-name="T60">- v</text:span><text:span text:style-name="T61">yšetření provádí genetická laboratoř z krve nebo bukálního výtěru.</text:span></text:p>
        </text:list-item>
        <text:list-item>
          <text:p text:style-name="P62"><text:span text:style-name="T63">Vertebrální abnormality – hemivertebra - v</text:span><text:span text:style-name="T64">yšetření VYŽADUJE sedaci nebo narkotizaci zvířete. RTG musí zobrazovat boční a ventrodorzální projekci od C3 po L7 obratel.</text:span></text:p>
        </text:list-item>
        <text:list-item>
          <text:p text:style-name="P65"><text:span text:style-name="T66">Genetické testy na b</text:span><text:span text:style-name="T67">arvu – Lokus B canine, Lokus D canine (alela d1). Testy provádí genetická laboratoř z krve nebo bukálního výtěru.</text:span></text:p>
        </text:list-item>
      </text:list>
      <text:p text:style-name="Standard"/>
      <text:p text:style-name="P68"/>
      <text:p text:style-name="P69"/>
      <text:p text:style-name="P70"/>
      <text:p text:style-name="P71">Za výbor klubu:</text:p>
      <text:p text:style-name="P72"/>
      <text:p text:style-name="P73">MVDr. Milan Štourač, CSc. <text:s text:c="55"/>Petra Bartošíková</text:p>
      <text:p text:style-name="P74"><text:s text:c="8"/>prezident klubu <text:s text:c="65"/>hlavní poradce chovu</text:p>
      <text:p text:style-name="P75"/>
      <text:p text:style-name="P76"/>
      <text:p text:style-name="Standard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ihoda, Jiri</dc:creator>
    <meta:creation-date>2020-08-20T04:29:00Z</meta:creation-date>
    <dc:date>2020-11-30T20:15:00Z</dc:date>
    <meta:print-date>2020-08-20T14:57:00Z</meta:print-date>
    <meta:template xlink:href="Normal" xlink:type="simple"/>
    <meta:editing-cycles>5</meta:editing-cycles>
    <meta:editing-duration>PT7140S</meta:editing-duration>
    <meta:document-statistic meta:page-count="2" meta:paragraph-count="6" meta:word-count="489" meta:character-count="3373" meta:row-count="24" meta:non-whitespace-character-count="2890"/>
  </office:meta>
</office:document-meta>
</file>